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20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21"/>samedi saint<text:s/></text:span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Débarrer les portes</text:span></text:p>
      <text:p text:style-name="P1"><text:span text:style-name="T2">Allumer les lumière- prendre manette pour les spots</text:span></text:p>
      <text:p text:style-name="P1"><text:span text:style-name="T2">Voile du tabernacle blanc</text:span></text:p>
      <text:p text:style-name="P1"><text:span text:style-name="T2">Chasuble blanche</text:span></text:p>
      <text:p text:style-name="P1"><text:span text:style-name="T2">Aube blanche</text:span></text:p>
      <text:p text:style-name="P1"><text:span text:style-name="T2"/></text:p>
      <text:p text:style-name="P1"><text:span text:style-name="T2"><text:s/>Étape 2</text:span></text:p>
      <text:p text:style-name="P1"><text:span text:style-name="T2">Patène pour les hosties</text:span></text:p>
      <text:p text:style-name="P1"><text:span text:style-name="T2">30 hosties</text:span></text:p>
      <text:p text:style-name="P1"><text:span text:style-name="T2">1 grosse hostie</text:span></text:p>
      <text:p text:style-name="P1"><text:span text:style-name="T2">Ciboire pour vin</text:span></text:p>
      <text:p text:style-name="P1"><text:span text:style-name="T2">Corporaux - purificatoire -</text:span></text:p>
      <text:p text:style-name="P1"><text:span text:style-name="T2">Burettes pour le vin et eau</text:span></text:p>
      <text:p text:style-name="P2"><text:span text:style-name="T2">Placer sur petite table dans le cœur a coté droit<text:s text:c="2"/></text:span></text:p>
      <text:p text:style-name="P3"><text:span text:style-name="T2">des petite chandelle son donner </text:span></text:p>
      <text:p text:style-name="P3"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